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d2891"/>
    </style:style>
    <style:style style:name="P2" style:family="paragraph" style:parent-style-name="Standard">
      <style:paragraph-properties fo:line-height="150%" fo:text-align="justify" style:justify-single-word="false"/>
      <style:text-properties style:font-name="Verdana" fo:font-size="11pt" style:font-size-asian="11pt" style:font-size-complex="11pt"/>
    </style:style>
    <style:style style:name="P3"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Verdana" fo:font-size="11pt" fo:font-weight="bold" officeooo:paragraph-rsid="003af83b" style:font-size-asian="11pt" style:font-weight-asian="bold" style:font-size-complex="11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d2891" style:font-size-asian="9pt" style:font-style-asian="normal" style:font-weight-asian="normal" style:font-name-complex="Arial" style:font-size-complex="9pt" style:font-style-complex="normal" style:font-weight-complex="normal"/>
    </style:style>
    <style:style style:name="P6" style:family="paragraph" style:parent-style-name="Standard" style:list-style-name="L1">
      <style:paragraph-properties fo:line-height="150%" fo:text-align="justify" style:justify-single-word="false"/>
      <style:text-properties style:use-window-font-color="true" style:font-name="Verdana" fo:font-size="11pt" fo:font-style="normal" style:text-underline-style="none" fo:font-weight="normal" officeooo:rsid="002eed21" officeooo:paragraph-rsid="002eed21"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7" style:family="paragraph" style:parent-style-name="Standard" style:list-style-name="L1">
      <style:paragraph-properties fo:line-height="150%" fo:text-align="justify" style:justify-single-word="false"/>
      <style:text-properties style:font-name="Verdana" fo:font-size="11pt" officeooo:paragraph-rsid="0036a799" style:font-size-asian="11pt" style:font-size-complex="11pt"/>
    </style:style>
    <style:style style:name="P8" style:family="paragraph" style:parent-style-name="Standard" style:list-style-name="L1">
      <style:paragraph-properties fo:line-height="150%" fo:text-align="justify" style:justify-single-word="false"/>
      <style:text-properties style:font-name="Verdana" fo:font-size="11pt" officeooo:paragraph-rsid="00386511" style:font-size-asian="11pt" style:font-size-complex="11pt"/>
    </style:style>
    <style:style style:name="P9" style:family="paragraph" style:parent-style-name="Standard" style:master-page-name="Standard">
      <style:paragraph-properties fo:line-height="150%" fo:text-align="justify" style:justify-single-word="false" style:page-number="auto"/>
      <style:text-properties style:font-name="Verdana" fo:font-size="11pt" style:font-size-asian="11pt" style:font-size-complex="11pt"/>
    </style:style>
    <style:style style:name="P10" style:family="paragraph" style:parent-style-name="Standard">
      <style:paragraph-properties fo:margin-top="0.199cm" fo:margin-bottom="0.199cm" loext:contextual-spacing="false" fo:line-height="150%" fo:text-align="justify" style:justify-single-word="false"/>
      <style:text-properties style:font-name="Verdana" fo:font-size="11pt" officeooo:paragraph-rsid="003bd16e" style:font-size-asian="11pt" style:font-size-complex="11pt"/>
    </style:style>
    <style:style style:name="P11" style:family="paragraph" style:parent-style-name="Standard">
      <style:paragraph-properties fo:margin-top="0.199cm" fo:margin-bottom="0.199cm" loext:contextual-spacing="false" fo:line-height="150%" fo:text-align="center" style:justify-single-word="false"/>
      <style:text-properties style:font-name="Verdana" fo:font-size="12pt" style:font-size-asian="12pt" style:font-size-complex="12pt"/>
    </style:style>
    <style:style style:name="P12" style:family="paragraph" style:parent-style-name="Standard">
      <style:paragraph-properties fo:margin-top="0.199cm" fo:margin-bottom="0.199cm" loext:contextual-spacing="false" fo:line-height="150%" fo:text-align="justify" style:justify-single-word="false"/>
      <style:text-properties officeooo:paragraph-rsid="0025c8d9"/>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393342" style:font-weight-asian="bold" style:font-weight-complex="bold"/>
    </style:style>
    <style:style style:name="T5" style:family="text">
      <style:text-properties fo:font-weight="bold" officeooo:rsid="003aec90" style:font-weight-asian="bold" style:font-weight-complex="bold"/>
    </style:style>
    <style:style style:name="T6" style:family="text">
      <style:text-properties fo:font-weight="bold" style:font-weight-asian="bold" style:font-name-complex="Verdana" style:language-complex="zxx" style:country-complex="none" style:font-weight-complex="bold"/>
    </style:style>
    <style:style style:name="T7" style:family="text">
      <style:text-properties style:use-window-font-color="true" fo:font-style="normal" style:text-underline-style="none" fo:font-weight="normal" officeooo:rsid="002a1a1d" fo:background-color="transparent" loext:char-shading-value="0" style:font-style-asian="normal" style:font-weight-asian="normal" style:font-name-complex="Verdana" style:language-complex="zxx" style:country-complex="none" style:font-style-complex="normal" style:font-weight-complex="normal"/>
    </style:style>
    <style:style style:name="T8" style:family="text">
      <style:text-properties style:use-window-font-color="true" fo:font-style="normal" style:text-underline-style="none" fo:font-weight="normal" officeooo:rsid="002e9f07" fo:background-color="transparent" loext:char-shading-value="0" style:font-style-asian="normal" style:font-weight-asian="normal" style:font-name-complex="Verdana" style:language-complex="zxx" style:country-complex="none" style:font-style-complex="normal" style:font-weight-complex="normal"/>
    </style:style>
    <style:style style:name="T9" style:family="text">
      <style:text-properties style:use-window-font-color="true" fo:font-style="normal" style:text-underline-style="none" fo:font-weight="normal" officeooo:rsid="0034a649" fo:background-color="transparent" loext:char-shading-value="0" style:font-style-asian="normal" style:font-weight-asian="normal" style:font-name-complex="Verdana" style:language-complex="zxx" style:country-complex="none" style:font-style-complex="normal" style:font-weight-complex="normal"/>
    </style:style>
    <style:style style:name="T10" style:family="text">
      <style:text-properties style:use-window-font-color="true" fo:font-style="normal" style:text-underline-style="none" fo:font-weight="normal" officeooo:rsid="00387c1e" fo:background-color="transparent" loext:char-shading-value="0" style:font-style-asian="normal" style:font-weight-asian="normal" style:font-name-complex="Verdana" style:language-complex="zxx" style:country-complex="none" style:font-style-complex="normal" style:font-weight-complex="normal"/>
    </style:style>
    <style:style style:name="T11" style:family="text">
      <style:text-properties style:use-window-font-color="true" fo:font-style="normal" style:text-underline-style="none" fo:font-weight="normal" officeooo:rsid="0039e9c0" fo:background-color="transparent" loext:char-shading-value="0" style:font-style-asian="normal" style:font-weight-asian="normal" style:font-name-complex="Verdana" style:language-complex="zxx" style:country-complex="none" style:font-style-complex="normal" style:font-weight-complex="normal"/>
    </style:style>
    <style:style style:name="T12" style:family="text">
      <style:text-properties style:use-window-font-color="true" fo:font-style="normal" style:text-underline-style="none" fo:font-weight="normal" officeooo:rsid="00f8f110" fo:background-color="transparent" loext:char-shading-value="0" style:font-style-asian="normal" style:font-weight-asian="normal" style:font-name-complex="Verdana" style:language-complex="zxx" style:country-complex="none" style:font-style-complex="normal" style:font-weight-complex="normal"/>
    </style:style>
    <style:style style:name="T13" style:family="text">
      <style:text-properties style:use-window-font-color="true" fo:font-style="normal" style:text-underline-style="none" fo:font-weight="normal" officeooo:rsid="00333d16" fo:background-color="transparent" loext:char-shading-value="0" style:font-style-asian="normal" style:font-weight-asian="normal" style:font-name-complex="Verdana" style:language-complex="zxx" style:country-complex="none" style:font-style-complex="normal" style:font-weight-complex="normal"/>
    </style:style>
    <style:style style:name="T14" style:family="text">
      <style:text-properties style:use-window-font-color="true" fo:font-style="normal" style:text-underline-style="none" fo:font-weight="normal" officeooo:rsid="0036a799" fo:background-color="transparent" loext:char-shading-value="0" style:font-style-asian="normal" style:font-weight-asian="normal" style:font-name-complex="Verdana" style:language-complex="zxx" style:country-complex="none" style:font-style-complex="normal" style:font-weight-complex="normal"/>
    </style:style>
    <style:style style:name="T15" style:family="text">
      <style:text-properties style:use-window-font-color="true" fo:font-style="normal" style:text-underline-style="none" fo:font-weight="normal" officeooo:rsid="002eed21" fo:background-color="transparent" loext:char-shading-value="0" style:font-style-asian="normal" style:font-weight-asian="normal" style:font-name-complex="Verdana" style:language-complex="zxx" style:country-complex="none" style:font-style-complex="normal" style:font-weight-complex="normal"/>
    </style:style>
    <style:style style:name="T16" style:family="text">
      <style:text-properties style:use-window-font-color="true" style:font-name="Verdana" fo:font-size="11pt" fo:font-style="normal" style:text-underline-style="none" fo:font-weight="normal" officeooo:rsid="002eed21"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7" style:family="text">
      <style:text-properties style:use-window-font-color="true" style:font-name="Verdana" fo:font-size="11pt" fo:font-style="normal" style:text-underline-style="none" fo:font-weight="normal" officeooo:rsid="00333d16"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8" style:family="text">
      <style:text-properties style:use-window-font-color="true" style:font-name="Verdana" fo:font-style="normal" style:text-underline-style="none" fo:font-weight="normal" officeooo:rsid="00f146d8" fo:background-color="transparent" loext:char-shading-value="0" style:font-style-asian="normal" style:font-weight-asian="normal" style:font-name-complex="Verdana" style:language-complex="zxx" style:country-complex="none" style:font-style-complex="normal" style:font-weight-complex="normal"/>
    </style:style>
    <style:style style:name="T19" style:family="text">
      <style:text-properties style:use-window-font-color="true" style:font-name="Verdana" fo:font-style="normal" style:text-underline-style="none" fo:font-weight="normal" officeooo:rsid="00333d16" fo:background-color="transparent" loext:char-shading-value="0" style:font-style-asian="normal" style:font-weight-asian="normal" style:font-name-complex="Verdana" style:language-complex="zxx" style:country-complex="none" style:font-style-complex="normal" style:font-weight-complex="normal"/>
    </style:style>
    <style:style style:name="T20" style:family="text">
      <style:text-properties style:use-window-font-color="true" fo:font-size="10pt" fo:font-style="normal" style:text-underline-style="none" fo:font-weight="bold" officeooo:rsid="00f146d8" fo:background-color="transparent" loext:char-shading-value="0" style:font-size-asian="10pt" style:font-style-asian="normal" style:font-weight-asian="bold" style:font-name-complex="Verdana" style:font-size-complex="10pt" style:language-complex="zxx" style:country-complex="none" style:font-style-complex="normal" style:font-weight-complex="bold"/>
    </style:style>
    <style:style style:name="T21" style:family="text">
      <style:text-properties fo:font-weight="normal" fo:background-color="transparent" loext:char-shading-value="0" style:font-weight-asian="normal" style:font-name-complex="Verdana" style:language-complex="zxx" style:country-complex="none" style:font-weight-complex="normal"/>
    </style:style>
    <style:style style:name="T22" style:family="text">
      <style:text-properties fo:font-weight="normal" officeooo:rsid="00249531" fo:background-color="transparent" loext:char-shading-value="0" style:font-weight-asian="normal" style:font-name-complex="Verdana" style:language-complex="zxx" style:country-complex="none" style:font-weight-complex="normal"/>
    </style:style>
    <style:style style:name="T23" style:family="text">
      <style:text-properties fo:font-weight="normal" officeooo:rsid="00387c1e" fo:background-color="transparent" loext:char-shading-value="0" style:font-weight-asian="normal" style:font-name-complex="Verdana" style:language-complex="zxx" style:country-complex="none" style:font-weight-complex="normal"/>
    </style:style>
    <style:style style:name="T24" style:family="text">
      <style:text-properties style:font-name-complex="Verdana" style:language-complex="zxx" style:country-complex="none"/>
    </style:style>
    <style:style style:name="T25" style:family="text">
      <style:text-properties officeooo:rsid="00222e21" style:font-name-complex="Verdana" style:language-complex="zxx" style:country-complex="none"/>
    </style:style>
    <style:style style:name="T26" style:family="text">
      <style:text-properties officeooo:rsid="0031e8d0" style:font-name-complex="Verdana" style:language-complex="zxx" style:country-complex="none"/>
    </style:style>
    <style:style style:name="T27" style:family="text">
      <style:text-properties style:font-name="Verdana" fo:font-size="11pt" style:font-size-asian="11pt" style:font-size-complex="11pt"/>
    </style:style>
    <style:style style:name="T28" style:family="text">
      <style:text-properties style:font-name="Verdana" fo:font-size="11pt" officeooo:rsid="00242f49" style:font-size-asian="11pt" style:font-size-complex="11pt"/>
    </style:style>
    <style:style style:name="T29" style:family="text">
      <style:text-properties style:font-name="Verdana" fo:font-size="11pt" officeooo:rsid="00272fb5" style:font-size-asian="11pt" style:font-size-complex="11pt"/>
    </style:style>
    <style:style style:name="T30" style:family="text">
      <style:text-properties fo:text-transform="uppercase" style:use-window-font-color="true" style:font-name="Verdana" fo:letter-spacing="normal" fo:font-style="normal" style:text-underline-style="none" fo:font-weight="normal" officeooo:rsid="0034a649" fo:background-color="transparent" loext:char-shading-value="0" style:font-style-asian="normal" style:font-weight-asian="normal" style:font-name-complex="Verdana" style:language-complex="zxx" style:country-complex="none" style:font-style-complex="normal" style:font-weight-complex="normal"/>
    </style:style>
    <style:style style:name="T31" style:family="text">
      <style:text-properties officeooo:rsid="00333d16"/>
    </style:style>
    <style:style style:name="T32" style:family="text">
      <style:text-properties officeooo:rsid="0034d935"/>
    </style:style>
    <style:style style:name="T33" style:family="text">
      <style:text-properties officeooo:rsid="00355dd8"/>
    </style:style>
    <style:style style:name="T34" style:family="text">
      <style:text-properties officeooo:rsid="003683ee"/>
    </style:style>
    <style:style style:name="T35" style:family="text">
      <style:text-properties officeooo:rsid="0036a799"/>
    </style:style>
    <style:style style:name="T36" style:family="text">
      <style:text-properties officeooo:rsid="00386511"/>
    </style:style>
    <style:style style:name="T37" style:family="text">
      <style:text-properties officeooo:rsid="00393342"/>
    </style:style>
    <style:style style:name="T38" style:family="text">
      <style:text-properties officeooo:rsid="00413bd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Diputad</text:span><text:span text:style-name="T5">a</text:span><text:span text:style-name="T3">s </text:span><text:span text:style-name="T4">y Diputad</text:span><text:span text:style-name="T5">o</text:span><text:span text:style-name="T4">s</text:span><text:span text:style-name="T3"> de Santa Fe:</text:span> </text:p>
      <text:p text:style-name="P10"><text:span text:style-name="T24">La Comisión de Salud Pública y Asistencia Social ha considerado </text:span><text:span text:style-name="T26">los</text:span><text:span text:style-name="T24"> </text:span><text:span text:style-name="T25">proyecto</text:span><text:span text:style-name="T26">s</text:span><text:span text:style-name="T25"> de comunicación </text:span><text:span text:style-name="T7">34</text:span><text:span text:style-name="T8">592 CD - BJS del señor diputado Roberto Mirabella, por el cual se solicita a través del IAPOS, en relación a los notorios incrementos en consultas y prácticas médicas, disponga informar respecto de las razones del mismo y de la composición del valor de los coseguros para acceder a las mismas</text:span><text:span text:style-name="T21">;</text:span><text:span text:style-name="T22"> </text:span><text:span text:style-name="T23">34872 C</text:span><text:span text:style-name="T9">D – </text:span><text:span text:style-name="T10">IGUALDAD</text:span><text:span text:style-name="T9"> de l</text:span><text:span text:style-name="T11">o</text:span><text:span text:style-name="T10">s</text:span><text:span text:style-name="T9"> señor</text:span><text:span text:style-name="T11">e</text:span><text:span text:style-name="T10">s</text:span><text:span text:style-name="T9"> diputad</text:span><text:span text:style-name="T11">o</text:span><text:span text:style-name="T10">s Silvia Augsburger, Mercedes Meier, Carlos Del Frade y Rubén Giustiniani</text:span><text:span text:style-name="T9">, </text:span><text:span text:style-name="T20"><text:s/></text:span><text:span text:style-name="T18">por el cual se solicita a través de la dirección del Instituto Autárquico Provincial de Obra Social (IAPOS), en relación a la política arancelaria 2018 establecida por la misma, disponga inform</text:span><text:span text:style-name="T19">a</text:span><text:span text:style-name="T18">r respecto de las razones de los aumentos de las órdenes de consulta, bonos asistenciales y órdenes de internación; </text:span><text:span text:style-name="T19">y, </text:span><text:span text:style-name="T12">34909 CD – CAMBIEMOS de los señores diputados Sergio Mas Varela y Germán Mastrocola, por el cual se solicita a través del IAPOS, disponga informar en relación a los incrementos en el costo de las prestaciones y al cumplimiento de pago a término a los profesionales del Arte de Curar; y, por tratarse de materia afín, se ha dispuesto su tratamiento conjunto; </text:span><text:span text:style-name="T13">y,</text:span><text:span text:style-name="T30"> </text:span><text:span text:style-name="T22">por las razones expuestas en los fundamentos y las que podrá dar el miembro informante, aconseja la aprobación del siguiente texto: </text:span></text:p>
      <text:p text:style-name="P11"><text:span text:style-name="T6">PROYECTO DE COMUNICACI</text:span><text:span text:style-name="T3">ÓN</text:span></text:p>
      <text:p text:style-name="P12"><text:span text:style-name="T27">La Cámara de Diputados de la Provincia vería con agrado que el Poder Ejecutivo, </text:span><text:span text:style-name="T29">por intermedio </text:span><text:span text:style-name="T27">del </text:span><text:span text:style-name="T28">organismo que corresponda, </text:span><text:span text:style-name="T16">en relación </text:span><text:span text:style-name="T17">a</text:span><text:span text:style-name="T16"> los incrementos en consultas y prácticas médicas del Instituto Autárquico Provincial de Obra Social (IAPOS), informe lo siguiente:</text:span></text:p>
      <text:list xml:id="list2524006745" text:style-name="L1">
        <text:list-item>
          <text:p text:style-name="P6"><text:span text:style-name="T31">c</text:span>omposición del valor de los coseguros para acceder a consultas y prácticas médicas;</text:p>
        </text:list-item>
        <text:list-item>
          <text:p text:style-name="P6"><text:span text:style-name="T31">r</text:span>azones por las cuales se han incrementado dichos valores;</text:p>
        </text:list-item>
        <text:list-item>
          <text:p text:style-name="P6"><text:soft-page-break/><text:span text:style-name="T34">motivo</text:span> por <text:span text:style-name="T34">el</text:span> cual se ha incrementado la cantidad de bonos que los afiliados deben adquirir para acceder a las prácticas médicas y, si dicho incremento, no se superpone con el aumento en el valor de los coseguros;</text:p>
        </text:list-item>
        <text:list-item>
          <text:p text:style-name="P6"><text:span text:style-name="T32">s</text:span>i existe actualización automática de los valores en función del costo de las prácticas, en referencia al sistema que relaciona porcentualmente el valor del coseguro con el importe cobrado por los prestadores médicos. Remitir copia de las bases y condiciones para aplicar la actualización automática;</text:p>
        </text:list-item>
        <text:list-item>
          <text:p text:style-name="P6"><text:span text:style-name="T34">c</text:span>ausas por las que los prestadores de la obra social han modificado el otorgamiento de turnos con plazos excesivos;</text:p>
        </text:list-item>
        <text:list-item>
          <text:p text:style-name="P6"><text:span text:style-name="T35">im</text:span>posibilidad de los afiliados <text:span text:style-name="T35">para </text:span>compr<text:span text:style-name="T35">ar</text:span> órdenes y bonos asistenciales cuando los fondos de su cuenta no son suficientes;</text:p>
        </text:list-item>
        <text:list-item>
          <text:p text:style-name="P7"><text:span text:style-name="T14">incremento</text:span><text:span text:style-name="T15"> </text:span><text:span text:style-name="T14">d</text:span><text:span text:style-name="T15">el servicio complementario y/o solidario por grupo familiar;</text:span></text:p>
        </text:list-item>
        <text:list-item>
          <text:p text:style-name="P7"><text:span text:style-name="T35">falta de</text:span> pag<text:span text:style-name="T35">o</text:span> a prestadores de servicios para la atenci<text:span text:style-name="T35">ó</text:span>n de personas con discapacidad y con trastorno del espectro autista; </text:p>
        </text:list-item>
        <text:list-item>
          <text:p text:style-name="P7"><text:span text:style-name="T36">monto que se abona y modalidad de</text:span> pago <text:span text:style-name="T35">a los</text:span> profesionales del <text:span text:style-name="T35">A</text:span>rte de <text:span text:style-name="T35">C</text:span>urar;</text:p>
        </text:list-item>
        <text:list-item>
          <text:p text:style-name="P8"><text:span text:style-name="T36">qué</text:span> <text:span text:style-name="T36">relación</text:span> diferencial <text:span text:style-name="T36">existe</text:span> <text:span text:style-name="T36">en</text:span> los honorari<text:span text:style-name="T36">o</text:span>s establecidos por los distintos Colegios Profesionales;</text:p>
        </text:list-item>
        <text:list-item>
          <text:p text:style-name="P8"><text:s/>situaci<text:span text:style-name="T36">ó</text:span>n <text:span text:style-name="T36">en que </text:span>se encuentra el conflicto suscitado entre IAPOS y las <text:span text:style-name="T36">Clínicas</text:span> y Sanatorios de la Provincia a <text:span text:style-name="T36">través</text:span> de los cuales brindan las prestaciones m<text:span text:style-name="T36">é</text:span>dicas de obra social; </text:p>
        </text:list-item>
        <text:list-item>
          <text:p text:style-name="P8">condiciones prestacionales y econ<text:span text:style-name="T36">ó</text:span>micas actuales que han sido establecidas, para las carteras fijas acordadas con <text:span text:style-name="T36">A</text:span>sociaciones <text:span text:style-name="T36">G</text:span>remiales, <text:span text:style-name="T36">A</text:span>sociaciones de <text:span text:style-name="T36">Clínicas</text:span> y Sanatorios, Asociaciones y Colegios <text:span text:style-name="T36">P</text:span>rofesionales de la Provincia; </text:p>
        </text:list-item>
        <text:list-item>
          <text:p text:style-name="P8"><text:span text:style-name="T36">e</text:span>stado de cumplimiento de las prestaciones y costos actuales <text:soft-page-break/>respecto a las carteras fijas pagas por <text:span text:style-name="T36">í</text:span>ndice a los prestadores de servicios de salud; </text:p>
        </text:list-item>
        <text:list-item>
          <text:p text:style-name="P8"><text:span text:style-name="T36">s</text:span>i<text:span text:style-name="T36">tuación en que se encuentra</text:span> la cobertura de medicamentos <text:span text:style-name="T36">como así también</text:span> el pago correspondiente al Colegio de <text:span text:style-name="T36">Farmacéuticos</text:span>;</text:p>
        </text:list-item>
        <text:list-item>
          <text:p text:style-name="P8"><text:span text:style-name="T36">s</text:span>i han existido en el transcurso del a<text:span text:style-name="T36">ño</text:span> 2017 y 2018 modificaciones presupuestarias dispuestas por el <text:span text:style-name="T36">Poder</text:span> Ejecutivo;</text:p>
        </text:list-item>
        <text:list-item>
          <text:p text:style-name="P8">en caso afirmativo, remit<text:span text:style-name="T36">ir</text:span> copia de la normativa sobre la que se funda; <text:span text:style-name="T37">y,</text:span></text:p>
        </text:list-item>
        <text:list-item>
          <text:p text:style-name="P8"><text:span text:style-name="T36">si se</text:span> han realizado transferencias a favor del I<text:span text:style-name="T36">APOS</text:span> a los fines de cubrir <text:span text:style-name="T36">déficit.</text:span></text:p>
        </text:list-item>
      </text:list>
      <text:p text:style-name="P3">Sala de la Comisión, <text:span text:style-name="T33">25 de julio de 2018.</text:span></text:p>
      <text:p text:style-name="P4">Firmantes: <text:s/><text:span text:style-name="T38">YACUZZI, Estela – CHIALVO, Patricia – AUGSBURGER, Silvia – BUSATTO, Leandro – GARIBALDI, Juli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2d2891"/>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d289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 loext:mime-type="image/png"/></draw:frame></text:p>
      </style:header>
      <style:footer>
        <text:p text:style-name="MP1"><text:span text:style-name="MT1"><text:s text:c="3"/>“</text:span><text:span text:style-name="MT2">2018 – AÑO DEL CENTENARIO DE LA REFORMA UNIVERSITARIA”</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45</meta:editing-cycles>
    <meta:editing-duration>PT2H48M5S</meta:editing-duration>
    <meta:generator>LibreOffice/6.0.4.2$Linux_X86_64 LibreOffice_project/00m0$Build-2</meta:generator>
    <dc:date>2018-07-25T15:39:15.282023857</dc:date>
    <meta:document-statistic meta:table-count="0" meta:image-count="1" meta:object-count="0" meta:page-count="3" meta:paragraph-count="25" meta:word-count="667" meta:character-count="4187" meta:non-whitespace-character-count="3540"/>
    <meta:template xlink:type="simple" xlink:actuate="onRequest" xlink:title="Predeterminado" xlink:href="../../../REUNIONES%202017/Modelos/MEMBRETE%20A4%202017-3.odt" meta:date="2017-05-03T11:47:42"/>
  </office:meta>
</office:document-meta>
</file>